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iendweg 38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1-10-000450) het aanleggen van kabels ter plaatse van Tiendweg 38 in Krimpen aan de Lek. In de periode tussen 18 oktober en 13 december 2021 wordt er grondwater onttrokken en geloosd met een debiet van maximaal 5 m3 per uur.</text:p>
            <text:p text:style-name="common-al"> 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Tiendweg 38 in Krimpen aan de Lek.</meta:user-defined>
    <meta:user-defined meta:name="DCTERMS.W3CDTF/DCTERMS.available">2021-10-07</meta:user-defined>
    <meta:user-defined meta:name="DCTERMS.W3CDTF/OVERHEIDop.jaargang">2021</meta:user-defined>
    <meta:user-defined meta:name="OVERHEIDop.publicationIssue">12328</meta:user-defined>
    <meta:user-defined meta:name="OVERHEIDop.WsbID/DC.identifier">wsb-2021-12328</meta:user-defined>
    <meta:user-defined meta:name="OVERHEIDop.versieInformatie"/>
  </office:meta>
</office:document-meta>
</file>