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nderhoud sloten</text:p>
      <text:section text:name="regeling_id1-3-2" text:style-name="regeling">
        <text:section text:name="aanhef_id1-3-2-1" text:style-name="aanhef">
          <text:section text:name="preambule_id1-3-2-1-1" text:style-name="preambule">
            <text:p text:style-name="al"/>
            <text:p text:style-name="al">Vanaf 1 november controleert Waterschap Rivierenland het onderhoud van de kleinere sloten in het rivierengebied (in de gemeente Altena vanaf 1 december). Bent u eigenaar van grond die grenst aan zo’n kleinere sloot? Dan moet u voor dit onderhoud zorgen. Schone, diepe sloten zijn nodig voor een goede aan- en afvoer van water en een goede waterkwaliteit.</text:p>
            <text:p text:style-name="al"/>
            <text:p text:style-name="al">
            <text:span text:style-name="nadrukvet">Haal te veel begroeiing weg</text:span>
          </text:p>
            <text:p text:style-name="al">Eigenaren moeten vuil en te veel begroeiing uit de sloten en uit de verbindingen tussen de sloten verwijderen. Dan blijft er goede doorstroming in de sloten. Dit controleert het waterschap elk jaar vanaf 1 november tijdens ‘de schouw’.</text:p>
            <text:p text:style-name="al"/>
            <text:p text:style-name="al">
            <text:span text:style-name="nadrukvet">Houd rekening met planten en dieren</text:span>
          </text:p>
            <text:p text:style-name="al">Bij het onderhoud moet de eigenaar rekening houden met de beschermde planten en dieren in de sloot.</text:p>
            <text:p text:style-name="al"/>
            <text:p text:style-name="al">
            <text:span text:style-name="nadrukvet">Begin op tijd: het onderhoud moet voor 1 november klaar zijn</text:span>
          </text:p>
            <text:p text:style-name="al">Als het onderhoud niet op tijd in orde is, wordt de eigenaar een ‘last onder bestuursdwang’ opgelegd. Het waterschap voert dan het onderhoud uit. De eigenaar van de grond moet dit betalen. Op tijd beginnen met het onderhoud voorkomt dit. Zo werken we met elkaar aan een goed waterbeheer in het rivierengebied.</text:p>
            <text:p text:style-name="al"/>
            <text:p text:style-name="al">
            <text:span text:style-name="nadrukvet">Extra maatregel bij onvoldoende onderhoud</text:span>
          </text:p>
            <text:p text:style-name="al">Waterschap Rivierenland hanteert een aanvullende regel: de preventieve ‘last onder dwangsom’. Deze maatregel wordt opgelegd als een eigenaar meer dan twee jaren na elkaar de sloot niet op tijd of onvoldoende heeft schoongemaakt. De maatregel is bedoeld om hem extra te wijzen op de onderhoudsplicht. Heeft een eigenaar in het derde jaar opnieuw het onderhoud van de sloot niet op orde? Dan moet hij een dwangsom aan het waterschap betalen.</text:p>
            <text:p text:style-name="al"/>
            <text:p text:style-name="al">
            <text:span text:style-name="nadrukvet">Neem contact op met het waterschap voor meer informatie</text:span>
          </text:p>
            <text:p text:style-name="al">Meer informatie en een filmpje over de schouw staan op onze website: <text:a xlink:href="http://www.wsrl.nl/schouw-watergangen" xlink:type="simple">www.wsrl.nl/schouw-watergangen</text:a>. Met vragen kunt u op werkdagen van 08:30 – 12:00 uur bellen via (0344) 649 090. Of mail naar <text:a xlink:href="mailto:schouw@wsrl.nl" xlink:type="simple">schouw@wsrl.nl</text:a>.<text:span text:style-name="nadrukvet"><text:span text:style-name="nadrukcur"/></text:span></text:p>
            <text:p text:style-name="al"/>
            <text:p text:style-name="al">
            <text:span text:style-name="nadrukvet">
              <text:span text:style-name="nadrukcur">Waterbeheer in het rivierengebied</text:span>
            </text:span>
          </text:p>
            <text:p text:style-name="al">
            <text:span text:style-name="nadrukcur">Voor een bewoonbaar rivierengebied werkt Waterschap Rivierenland voortdurend aan sterke dijken. Daarnaast zorgen we met stuwen en gemalen voor een goede aan- en afvoer van water. Ook zuiveren we het rioolwater en letten we erop dat het oppervlaktewater niet vervuild raakt. Zo kunnen de inwoners van het rivierengebied veilig leven en werken in hun mooie, maar kwetsbare leefomgeving</text:span>
            <text:span text:style-name="nadrukcur">.</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2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Controle onderhoud sloten</meta:user-defined>
    <meta:user-defined meta:name="DCTERMS.W3CDTF/DCTERMS.available">2021-10-11</meta:user-defined>
    <meta:user-defined meta:name="DCTERMS.W3CDTF/OVERHEIDop.jaargang">2021</meta:user-defined>
    <meta:user-defined meta:name="OVERHEIDop.publicationIssue">12327</meta:user-defined>
    <meta:user-defined meta:name="OVERHEIDop.WsbID/DC.identifier">wsb-2021-12327</meta:user-defined>
    <meta:user-defined meta:name="OVERHEIDop.versieInformatie"/>
  </office:meta>
</office:document-meta>
</file>