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gasleiding, Vastelan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0325, 5 oktober 2021) Het verwijderen van gasleidingen en het aanleggen van een gasleiding binnen de kern- en beschermingszone van de primaire waterkering ter plaatse van het Vastelan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aanleggen van een gasleiding, Vasteland in Rotter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26</meta:user-defined>
    <meta:user-defined meta:name="OVERHEIDop.WsbID/DC.identifier">wsb-2021-12326</meta:user-defined>
    <meta:user-defined meta:name="OVERHEIDop.versieInformatie"/>
  </office:meta>
</office:document-meta>
</file>