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2536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hekwerk binnen de zonering van een hoofdwatergang nabij de Rondgang te Gieten.</text:p>
            <text:p text:style-name="common-al">Op grond van de Keur is een watervergunning verleend aan Destin Blue b.v., 't Witzand 14 te Eext voor het plaatsen van een hekwerk binnen de zonering van een hoofdwatergang nabij de Rondgang te Gieten.</text:p>
            <text:p text:style-name="common-al">De watervergunning en de bijbehorende stukken liggen ter inzage in het waterschapshuis te Veendam vanaf 12 oktober 2021 tot en met 23 november 2021.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32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2536</meta:user-defined>
    <meta:user-defined meta:name="DCTERMS.W3CDTF/DCTERMS.available">2021-10-12</meta:user-defined>
    <meta:user-defined meta:name="DCTERMS.W3CDTF/OVERHEIDop.jaargang">2021</meta:user-defined>
    <meta:user-defined meta:name="OVERHEIDop.externeBijlage">HAS2021_Z32536 |exb-2021-58224</meta:user-defined>
    <meta:user-defined meta:name="OVERHEIDop.publicationIssue">12324</meta:user-defined>
    <meta:user-defined meta:name="OVERHEIDop.WsbID/DC.identifier">wsb-2021-12324</meta:user-defined>
    <meta:user-defined meta:name="OVERHEIDop.versieInformatie"/>
  </office:meta>
</office:document-meta>
</file>