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oppervlaktewater, Rietveld 52 3443XD WOERDEN (code HDSR80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het graven en dempen oppervlaktewater, Rietveld 52 3443XD WOERDEN. </text:p>
            <text:p text:style-name="common-al">Deze aanvraag is ontvangen op 5 oktober 2021 en geregistreerd onder zaak 8094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2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0943</meta:user-defined>
    <meta:user-defined meta:name="DCTERMS.abstract">aanvraag watervergunning voor het graven en dempen oppervlaktewater, Rietveld 52 3443XD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en dempen oppervlaktewater, Rietveld 52 3443XD WOERDEN (code HDSR80943)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320</meta:user-defined>
    <meta:user-defined meta:name="OVERHEIDop.WsbID/DC.identifier">wsb-2021-12320</meta:user-defined>
    <meta:user-defined meta:name="OVERHEIDop.versieInformatie"/>
  </office:meta>
</office:document-meta>
</file>