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167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62777 ingevolge de Keur waterschap Brabantse Delta 2015 bekend gemaakt op 4 oktober 2021 voor het hebben en onderhouden voor het aanleggen, hebben en onderhouden van een overhangende vlonder met overkapping in het talud en in de beschermingszone van A-water OVK06454, aanbrengen, hebben en onderhouden van een beschoeiing langs A-water OVK06454, onderhouden van talud en oever van A-water OVK06454 ter plaatse van deze vlonder en beschoeiing, ter hoogte van Oude Heijningsedijk 167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1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Heijningsedijk 167 te Heijningen in de gemeente Moerdijk.</meta:user-defined>
    <meta:user-defined meta:name="DCTERMS.W3CDTF/DCTERMS.available">2021-10-07</meta:user-defined>
    <meta:user-defined meta:name="DCTERMS.W3CDTF/OVERHEIDop.jaargang">2021</meta:user-defined>
    <meta:user-defined meta:name="OVERHEIDop.externeBijlage">Besluit 462777|exb-2021-58216</meta:user-defined>
    <meta:user-defined meta:name="OVERHEIDop.externeBijlage">431104-A|exb-2021-58217</meta:user-defined>
    <meta:user-defined meta:name="OVERHEIDop.externeBijlage">431104-B|exb-2021-58218</meta:user-defined>
    <meta:user-defined meta:name="OVERHEIDop.externeBijlage">431104-C1|exb-2021-58219</meta:user-defined>
    <meta:user-defined meta:name="OVERHEIDop.externeBijlage">431104-C2|exb-2021-58220</meta:user-defined>
    <meta:user-defined meta:name="OVERHEIDop.publicationIssue">12319</meta:user-defined>
    <meta:user-defined meta:name="OVERHEIDop.WsbID/DC.identifier">wsb-2021-12319</meta:user-defined>
    <meta:user-defined meta:name="OVERHEIDop.versieInformatie"/>
  </office:meta>
</office:document-meta>
</file>