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leggen van LS kabels en LD gasleiding ter plaatse van Stationsweg 1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S kabels en LD gasleiding ter plaatse van Stationsweg 1 in Heenvliet.</text:p>
            <text:p text:style-name="common-al">Zaaknummer: VTH2021-3064</text:p>
            <text:p text:style-name="common-al">Start bezwaartermijn (6 weken): 07-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1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1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1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064</meta:user-defined>
    <meta:user-defined meta:name="DCTERMS.abstract">het verwijderen en leggen van LS kabels en LD gasleiding ter plaatse van Stationsweg 1 in Heenvliet</meta:user-defined>
    <dc:language>nl</dc:language>
    <meta:user-defined meta:name="OVERHEIDop.locatietype/OVERHEIDop.gebiedsmarkering">Punt</meta:user-defined>
    <meta:user-defined meta:name="DC.title">Waterschap Hollandse Delta - watervergunning voor het verwijderen en leggen van LS kabels en LD gasleiding ter plaatse van Stationsweg 1 in Heenvliet</meta:user-defined>
    <meta:user-defined meta:name="DCTERMS.W3CDTF/DCTERMS.available">2021-10-07</meta:user-defined>
    <meta:user-defined meta:name="DCTERMS.W3CDTF/OVERHEIDop.jaargang">2021</meta:user-defined>
    <meta:user-defined meta:name="OVERHEIDop.publicationIssue">12315</meta:user-defined>
    <meta:user-defined meta:name="OVERHEIDop.WsbID/DC.identifier">wsb-2021-12315</meta:user-defined>
    <meta:user-defined meta:name="OVERHEIDop.versieInformatie"/>
  </office:meta>
</office:document-meta>
</file>