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MS-kabel en het plaatsen van een inkoopstation en compactstation nabij Rijnbandijk 36 en 157a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MS-kabel en het plaatsen van een inkoopstation en compactstation nabij Rijnbandijk 36 en 157a te Maurik een watervergunning te verlenen.</text:p>
            <text:p text:style-name="common-al">Zaaknummer: 2021113385</text:p>
            <text:p text:style-name="common-al">Start bezwaartermijn: 05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1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1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1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3385</meta:user-defined>
    <meta:user-defined meta:name="DCTERMS.abstract">het aanleggen van een MS-kabel en het plaatsen van een inkoopstation en compactstation t.p.v. Rijnbandijk 36 en 157a te Maurik</meta:user-defined>
    <dc:language>nl</dc:language>
    <meta:user-defined meta:name="OVERHEIDop.locatietype/OVERHEIDop.gebiedsmarkering">Punt</meta:user-defined>
    <meta:user-defined meta:name="DC.title">Waterschap Rivierenland - watervergunning voor het aanleggen van een MS-kabel en het plaatsen van een inkoopstation en compactstation nabij Rijnbandijk 36 en 157a te Maurik</meta:user-defined>
    <meta:user-defined meta:name="DCTERMS.W3CDTF/DCTERMS.available">2021-10-07</meta:user-defined>
    <meta:user-defined meta:name="DCTERMS.W3CDTF/OVERHEIDop.jaargang">2021</meta:user-defined>
    <meta:user-defined meta:name="OVERHEIDop.publicationIssue">12314</meta:user-defined>
    <meta:user-defined meta:name="OVERHEIDop.WsbID/DC.identifier">wsb-2021-12314</meta:user-defined>
    <meta:user-defined meta:name="OVERHEIDop.versieInformatie"/>
  </office:meta>
</office:document-meta>
</file>