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hebben van een boogzinker met kabel, Julianastraat 13b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1810, verzenddatum 5 oktober 2021) het aanbrengen en hebben van een boogzinker met kabel onder een duikerverbinding en een peilscheiding ter plaatse van Julianastraat 13b in Moerkapelle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1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1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en hebben van een boogzinker met kabel, Julianastraat 13b in Moerkapelle.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13</meta:user-defined>
    <meta:user-defined meta:name="OVERHEIDop.WsbID/DC.identifier">wsb-2021-12313</meta:user-defined>
    <meta:user-defined meta:name="OVERHEIDop.versieInformatie"/>
  </office:meta>
</office:document-meta>
</file>