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eschoeiingen en het aanbrengen en hebben van beschoeiingen,Tweede Bloksweg tussen 28 en 42D in Waddinxveen.</text:p>
      <text:section text:name="zakelijke-mededeling_id1-3-2" text:style-name="zakelijke-mededeling">
        <text:section text:name="zakelijke-mededeling-tekst_id1-3-2-1" text:style-name="zakelijke-mededeling-tekst">
          <text:section text:name="tekst_id1-3-2-1-1" text:style-name="tekst">
            <text:p text:style-name="last-al">(D2021-09-001466, verzenddatum 5 oktober 2021) het verwijderen van beschoeiingen en het aanbrengen en hebben van beschoeiingen in het talud van de hoofdwatergang ter plaatse van de Tweede Bloksweg tussen 28 en 42D in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verwijderen van beschoeiingen en het aanbrengen en hebben van beschoeiingen,Tweede Bloksweg tussen 28 en 42D in Waddinxveen.</meta:user-defined>
    <meta:user-defined meta:name="DCTERMS.W3CDTF/DCTERMS.available">2021-10-07</meta:user-defined>
    <meta:user-defined meta:name="DCTERMS.W3CDTF/OVERHEIDop.jaargang">2021</meta:user-defined>
    <meta:user-defined meta:name="OVERHEIDop.publicationIssue">12311</meta:user-defined>
    <meta:user-defined meta:name="OVERHEIDop.WsbID/DC.identifier">wsb-2021-12311</meta:user-defined>
    <meta:user-defined meta:name="OVERHEIDop.versieInformatie"/>
  </office:meta>
</office:document-meta>
</file>