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005437 verleende vergunning voor Uitstel voorschrift verplaatsingsdatum watervergunning 20.0792215 strandpaviljoen Zeezicht,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1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31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31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31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Uitstel voorschrift verplaatsingsdatum watervergunning 20.0792215 strandpaviljoen Zeezicht, Castricum</meta:user-defined>
    <dc:language>nl</dc:language>
    <meta:user-defined meta:name="OVERHEID.EPSG28992/DC.spatial">102067.306 508024.561</meta:user-defined>
    <meta:user-defined meta:name="DC.title">21.0005437 verleende vergunning voor Uitstel voorschrift verplaatsingsdatum watervergunning 20.0792215 strandpaviljoen Zeezicht, Castricum</meta:user-defined>
    <meta:user-defined meta:name="OVERHEID.PostcodeHuisnummer/OVERHEIDop.postcodeHuisnummer">1901NZ 50</meta:user-defined>
    <meta:user-defined meta:name="OVERHEIDop.straatnaam">Zeeweg</meta:user-defined>
    <meta:user-defined meta:name="OVERHEIDop.woonplaats">Castricum</meta:user-defined>
    <meta:user-defined meta:name="DCTERMS.W3CDTF/DCTERMS.available">2021-02-02</meta:user-defined>
    <meta:user-defined meta:name="DCTERMS.W3CDTF/OVERHEIDop.jaargang">2021</meta:user-defined>
    <meta:user-defined meta:name="OVERHEIDop.publicationIssue">1231</meta:user-defined>
    <meta:user-defined meta:name="OVERHEIDop.WsbID/DC.identifier">wsb-2021-1231</meta:user-defined>
    <meta:user-defined meta:name="OVERHEIDop.versieInformatie"/>
  </office:meta>
</office:document-meta>
</file>