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dammen en duikers en een gronddam in oppervlaktewater t.p.v. Nieuwendijk 19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dammen en duikers en een gronddam in oppervlaktewater t.p.v. Nieuwendijk 19 te Noordeloos een watervergunning te verlenen.</text:p>
            <text:p text:style-name="common-al">Zaaknummer: 2021096975</text:p>
            <text:p text:style-name="common-al">Start bezwaartermijn: 05-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96975</meta:user-defined>
    <meta:user-defined meta:name="DCTERMS.abstract">Aanleggen dammen en duikers tpv. Nieuwendijk 19 te Noordeloos</meta:user-defined>
    <dc:language>nl</dc:language>
    <meta:user-defined meta:name="OVERHEIDop.locatietype/OVERHEIDop.gebiedsmarkering">Punt</meta:user-defined>
    <meta:user-defined meta:name="DC.title">Waterschap Rivierenland - watervergunning voor het maken van dammen en duikers en een gronddam in oppervlaktewater t.p.v. Nieuwendijk 19 te Noordeloos</meta:user-defined>
    <meta:user-defined meta:name="DCTERMS.W3CDTF/DCTERMS.available">2021-10-07</meta:user-defined>
    <meta:user-defined meta:name="DCTERMS.W3CDTF/OVERHEIDop.jaargang">2021</meta:user-defined>
    <meta:user-defined meta:name="OVERHEIDop.publicationIssue">12308</meta:user-defined>
    <meta:user-defined meta:name="OVERHEIDop.WsbID/DC.identifier">wsb-2021-12308</meta:user-defined>
    <meta:user-defined meta:name="OVERHEIDop.versieInformatie"/>
  </office:meta>
</office:document-meta>
</file>