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2 werkgaten om een gestuurde boring voor drinkwater ter hoogte van de Kromwijkerbrug, Kromwijkerdijk 114, 3448 HW Woerden (code HDSR8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2 werkgaten om een gestuurde boring voor drinkwater ter hoogte van de Kromwijkerbrug, Kromwijkerdijk 114, 3448 HW Woerden. </text:p>
            <text:p text:style-name="common-al">Deze aanvraag is ontvangen op 5 oktober 2021 en geregistreerd onder zaak 80921 (OLO nummer 64178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921</meta:user-defined>
    <meta:user-defined meta:name="DCTERMS.abstract">Nieuwe aanvraag watervergunning voor het maken van 2 werkgaten om een gestuurde boring voor drinkwater ter hoogte van de Kromwijkerbrug, Kromwijkerdijk 114, 3448 HW Woer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maken van 2 werkgaten om een gestuurde boring voor drinkwater ter hoogte van de Kromwijkerbrug, Kromwijkerdijk 114, 3448 HW Woerden (code HDSR809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7</meta:user-defined>
    <meta:user-defined meta:name="OVERHEIDop.WsbID/DC.identifier">wsb-2021-12307</meta:user-defined>
    <meta:user-defined meta:name="OVERHEIDop.versieInformatie"/>
  </office:meta>
</office:document-meta>
</file>