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water t.p.v. Nijburgsestraat 4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water t.p.v. Nijburgsestraat 43 te Heteren een watervergunning te verlenen.</text:p>
            <text:p text:style-name="common-al">Zaaknummer: 2021096517</text:p>
            <text:p text:style-name="common-al">Start bezwaartermijn: 05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6517</meta:user-defined>
    <meta:user-defined meta:name="DCTERMS.abstract">Dempen sloot en compensatie tpv. Nijburgsestraat te Heteren, E 1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verbreden van water t.p.v. Nijburgsestraat 43 te Het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05</meta:user-defined>
    <meta:user-defined meta:name="OVERHEIDop.WsbID/DC.identifier">wsb-2021-12305</meta:user-defined>
    <meta:user-defined meta:name="OVERHEIDop.versieInformatie"/>
  </office:meta>
</office:document-meta>
</file>