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Newtonlaan (nabij nummer 1) in Utrecht (code HDSR 804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ouwputbemaling ter plaatse van Newtonlaan, nabij nummer 1 te Utrecht. In de periode tussen 25 oktober 2021 en 12 november 2021 wordt er grondwater onttrokken met een debiet van maximaal 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 <text:a xlink:href="https://www.hdsr.nl/regelen/vergunning-subsidies/bouwput/" xlink:type="simple">Grondwateronttrekking in een bouwput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7 oktober 2021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303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30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30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1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 80491</meta:user-defined>
    <meta:user-defined meta:name="DCTERMS.abstract">Melding onttrekken en lozen van grondwater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Newtonlaan (nabij nummer 1) in Utrecht (code HDSR 80491)</meta:user-defined>
    <meta:user-defined meta:name="DCTERMS.W3CDTF/DCTERMS.available">2021-10-07</meta:user-defined>
    <meta:user-defined meta:name="DCTERMS.W3CDTF/OVERHEIDop.jaargang">2021</meta:user-defined>
    <meta:user-defined meta:name="OVERHEIDop.publicationIssue">12303</meta:user-defined>
    <meta:user-defined meta:name="OVERHEIDop.WsbID/DC.identifier">wsb-2021-12303</meta:user-defined>
    <meta:user-defined meta:name="OVERHEIDop.versieInformatie"/>
  </office:meta>
</office:document-meta>
</file>