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ak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382) het onttrekken van grondwater bij het aanleggen van stadsverwarming ter plaatse van Rakstraat in Rotterdam. In de periode tussen 4 en 15 oktober 2021 wordt er grondwater onttrokken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Rakstraat in Rotter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00</meta:user-defined>
    <meta:user-defined meta:name="OVERHEIDop.WsbID/DC.identifier">wsb-2021-12300</meta:user-defined>
    <meta:user-defined meta:name="OVERHEIDop.versieInformatie"/>
  </office:meta>
</office:document-meta>
</file>