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5434 verleende vergunning voor Uitstel voorschrift verplaatsingsdatum watervergunning 20.0792209 strandpaviljoen Zoomers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stel voorschrift verplaatsingsdatum watervergunning 20.0792209 strandpaviljoen Zoomers, Castricum</meta:user-defined>
    <dc:language>nl</dc:language>
    <meta:user-defined meta:name="OVERHEID.EPSG28992/DC.spatial">102072.489 508058.354</meta:user-defined>
    <meta:user-defined meta:name="DC.title">21.0005434 verleende vergunning voor Uitstel voorschrift verplaatsingsdatum watervergunning 20.0792209 strandpaviljoen Zoomers, Castricum</meta:user-defined>
    <meta:user-defined meta:name="OVERHEID.PostcodeHuisnummer/OVERHEIDop.postcodeHuisnummer">1901NZ 51</meta:user-defined>
    <meta:user-defined meta:name="OVERHEIDop.straatnaam">Zeeweg</meta:user-defined>
    <meta:user-defined meta:name="OVERHEIDop.woonplaats">Castric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30</meta:user-defined>
    <meta:user-defined meta:name="OVERHEIDop.WsbID/DC.identifier">wsb-2021-1230</meta:user-defined>
    <meta:user-defined meta:name="OVERHEIDop.versieInformatie"/>
  </office:meta>
</office:document-meta>
</file>