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aneren van een bodemverontreiniging als gevolg van een lekkage van een 50kV oliedrukkabel, ter hoogte van Amsteldijk Zuid 201, 1188 VP Amstelveen - AGV - WN2021-0049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aneren van een bodemverontreiniging als gevolg van een lekkage van een 50kV oliedrukkabel, ter hoogte van Amsteldijk Zuid 201, 1188 VP Amstelveen .</text:p>
            <text:p text:style-name="common-al"/>
            <text:p text:style-name="tussenkopcur">Inzien van de stukken</text:p>
            <text:p text:style-name="common-al">Vanaf 7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1-004996 vermeldt, kunnen wij u sneller helpen.</text:p>
            <text:p text:style-name="common-al"/>
            <text:p text:style-name="last-al">Amsterdam, 7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9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saneren van een bodemverontreiniging als gevolg van een lekkage van een 50kV oliedrukkabel, ter hoogte van Amsteldijk Zuid 201, 1188 VP Amstelveen - AGV - WN2021-004996</meta:user-defined>
    <meta:user-defined meta:name="DCTERMS.W3CDTF/DCTERMS.available">2021-10-07</meta:user-defined>
    <meta:user-defined meta:name="DCTERMS.W3CDTF/OVERHEIDop.jaargang">2021</meta:user-defined>
    <meta:user-defined meta:name="OVERHEIDop.externeBijlage">Watervergunning|exb-2021-58087</meta:user-defined>
    <meta:user-defined meta:name="OVERHEIDop.externeBijlage">Bijlage 1|exb-2021-58088</meta:user-defined>
    <meta:user-defined meta:name="OVERHEIDop.publicationIssue">12299</meta:user-defined>
    <meta:user-defined meta:name="OVERHEIDop.WsbID/DC.identifier">wsb-2021-12299</meta:user-defined>
    <meta:user-defined meta:name="OVERHEIDop.versieInformatie"/>
  </office:meta>
</office:document-meta>
</file>