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k mee ove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heemraadschap van Rijnland werkt elke dag aan droge voeten en schoon water. We bedenken oplossingen om de gevolgen van klimaatverandering op te vangen.</text:p>
            <text:p text:style-name="common-al">Het bestuur van Rijnland heeft op 29 september 2021 het waterbeheerprogramma Water wijst de weg (WBP6) in ontwerp vastgesteld. In het nieuwe waterbeheerprogramma (WBP6) staan de plannen voor de komende 6 jaar. Benieuwd? Het ontwerp waterbeheerprogramma kun je inzien op www.rijnland.net/WBP6, of op het hoofdkantoor Archimedesweg 1 te Leiden (tijdens kantoortijden).</text:p>
            <text:p text:style-name="common-al">
            <text:span text:style-name="nadrukvet">Wat vind jij?</text:span>
          </text:p>
            <text:p text:style-name="common-al">Rijnland hoort graag wat jij van de plannen vindt. De inzage termijn start op 14 oktober t/m 9 december 2021</text:p>
            <text:p text:style-name="common-al">
            <text:span text:style-name="nadrukvet">Via het contactformulier op </text:span>
            <text:a xlink:href="http://www.rijnland.net/WBP6" xlink:type="simple">
              <text:span text:style-name="nadrukvet">www.rijnland.net/WBP6</text:span>
            </text:a>
          </text:p>
            <text:p text:style-name="common-al">
            <text:span text:style-name="nadrukvet">Per post</text:span>
          </text:p>
            <text:p text:style-name="common-al">Dijkgraaf en hoogheemraden van het hoogheemraadschap van Rijnland t.a.v. de heer J.W.P. de Groot Postbus 156 2300 AD Leiden Onder vermelding van: Inspraakreactie WBP6: DIG-11487</text:p>
            <text:p text:style-name="common-al">
            <text:span text:style-name="nadrukvet">Mondeling </text:span>
          </text:p>
            <text:p text:style-name="common-al">Maak een telefonische afspraak via: 071 – 306 3535 </text:p>
            <text:p text:style-name="common-al"/>
            <text:p text:style-name="last-al">
            <text:span text:style-name="nadrukvet">Wat gebeurt er met je reactie?</text:span> Het bestuur van Rijnland bekijkt alle reacties zorgvuldig. Als de plannen vastliggen ontvang je van Rijnland een brief over je reac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1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Denk mee over wa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297</meta:user-defined>
    <meta:user-defined meta:name="OVERHEIDop.WsbID/DC.identifier">wsb-2021-12297</meta:user-defined>
    <meta:user-defined meta:name="OVERHEIDop.versieInformatie"/>
  </office:meta>
</office:document-meta>
</file>