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oppervlaktewater, Mijzijde 96 3471GR KAMERIK (code HDSR8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oppervlaktewater, Mijzijde 96 3471GR KAMERIK in de gemeente Woerden. </text:p>
            <text:p text:style-name="common-al">Deze aanvraag is ontvangen op 4 oktober 2021 en geregistreerd onder zaak 8091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9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917</meta:user-defined>
    <meta:user-defined meta:name="DCTERMS.abstract">aanvraag watervergunning voor het graven en dempen oppervlaktewater, Mijzijde 96 3471GR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oppervlaktewater, Mijzijde 96 3471GR KAMERIK (code HDSR8091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296</meta:user-defined>
    <meta:user-defined meta:name="OVERHEIDop.WsbID/DC.identifier">wsb-2021-12296</meta:user-defined>
    <meta:user-defined meta:name="OVERHEIDop.versieInformatie"/>
  </office:meta>
</office:document-meta>
</file>