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oppervlaktewaterlichaam en een waterkering, Cimbaalsingel 55 3438DB Nieuwegein (code HDSR809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oppervlaktewaterlichaam en een waterkering, Cimbaalsingel 55 3438DB Nieuwegein. </text:p>
            <text:p text:style-name="common-al">Deze aanvraag is ontvangen op 4 oktober 2021 en geregistreerd onder zaak 80903 (OLO nummer 641541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okto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295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29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29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0903</meta:user-defined>
    <meta:user-defined meta:name="DCTERMS.abstract">aanvraag watervergunning voor het aanleggen van kabels of leidingen in, op of nabij een oppervlaktewaterlichaam en een waterkering, Cimbaalsingel 55 3438DB Nieuweg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oppervlaktewaterlichaam en een waterkering, Cimbaalsingel 55 3438DB Nieuwegein (code HDSR80903)</meta:user-defined>
    <meta:user-defined meta:name="DCTERMS.W3CDTF/DCTERMS.available">2021-10-07</meta:user-defined>
    <meta:user-defined meta:name="DCTERMS.W3CDTF/OVERHEIDop.jaargang">2021</meta:user-defined>
    <meta:user-defined meta:name="OVERHEIDop.publicationIssue">12295</meta:user-defined>
    <meta:user-defined meta:name="OVERHEIDop.WsbID/DC.identifier">wsb-2021-12295</meta:user-defined>
    <meta:user-defined meta:name="OVERHEIDop.versieInformatie"/>
  </office:meta>
</office:document-meta>
</file>