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projectplan meetopstellingen Sensor Gestuurd Bo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6 oktober 2021 tot en met 17 november 2021.</text:p>
            <text:p text:style-name="al"/>
            <text:p text:style-name="al">Het Dagelijks Bestuur van waterschap Aa en Maas heeft op 21 september 2021 het definitieve projectplan meetopstelling Sensor Gestuurd Boere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de installatie van tijdelijke meetinfrastructuur in het kader van het onderzoeksproject Sensor Gestuurd Boeren beoogd in de Vinkenloop nabij Westerbeek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definitieve projectplan en de daarop betrekking hebbende stukken liggen op werkdagen van 09.00-17.00 uur ter inzage op de volgende locatie:</text:p>
            <text:p text:style-name="al">Pettelaarpark 70, ’s-Hertogenbosch.</text:p>
            <text:p text:style-name="al">Het definitieve 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17 november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de projectleider Frank van Herpen. Deze is bereikbaar op telefoonnummer 06 46 44 12 07 of per mail via <text:a xlink:href="mailto:fvanherpen@aaenmaas.nl" xlink:type="simple">fvanherpen@aaenmaas.nl</text:a>. U kunt ook contact opnemen met de omgevingsmanager Niels van Rooij op telefoonnummer 06 11 32 20 53 of per mail <text:a xlink:href="mailto:nvanrooij@aaenmaas.nl" xlink:type="simple">nvanrooij@aaenmaas.nl</text:a> 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9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2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Definitief projectplan meetopstellingen Sensor Gestuurd Boeren</meta:user-defined>
    <meta:user-defined meta:name="DCTERMS.W3CDTF/DCTERMS.available">2021-10-06</meta:user-defined>
    <meta:user-defined meta:name="OVERHEIDop.externeBijlage">Definitief projectplan|exb-2021-58069</meta:user-defined>
    <meta:user-defined meta:name="OVERHEIDop.externeBijlage">Voorblad Dagelijks Bestuur|exb-2021-58070</meta:user-defined>
    <meta:user-defined meta:name="DCTERMS.W3CDTF/OVERHEIDop.jaargang">2021</meta:user-defined>
    <meta:user-defined meta:name="OVERHEIDop.publicationIssue">12294</meta:user-defined>
    <meta:user-defined meta:name="OVERHEIDop.WsbID/DC.identifier">wsb-2021-12294</meta:user-defined>
    <meta:user-defined meta:name="OVERHEIDop.versieInformatie"/>
  </office:meta>
</office:document-meta>
</file>