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gasleiding en een aansluitkast in het profiel van vrije ruimte van primaire waterkering dijktraject 68, bij de Ebberstraat 8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oktober 2021 aan de vergunninghouder toegezonden.  </text:p>
            <text:p text:style-name="common-al">Het dagelijks bestuur van Waterschap Limburg maakt bekend, dat op 4 oktober 2021 onder het stellen van voorschriften, een watervergunning is verleend voor het verwijderen van een gasleiding en een aansluitkast in het profiel van vrije ruimte van primaire waterkering dijktraject 68, bij de Ebberstraat 8 te V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1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okto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9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5150</meta:user-defined>
    <meta:user-defined meta:name="DCTERMS.abstract">het verwijderen van een gasleiding en een aansluitkast in het profiel van vrije ruimte van primaire waterkering dijktraject 68, bij de Ebberstraat 8 te Velden</meta:user-defined>
    <dc:language>nl</dc:language>
    <meta:user-defined meta:name="OVERHEIDop.locatietype/OVERHEIDop.gebiedsmarkering">Punt</meta:user-defined>
    <meta:user-defined meta:name="DC.title">Bekendmaking watervergunning Waterschap Limburg voor het verwijderen van een gasleiding en een aansluitkast in het profiel van vrije ruimte van primaire waterkering dijktraject 68, bij de Ebberstraat 8 te Velden in de gemeente Venlo</meta:user-defined>
    <meta:user-defined meta:name="DCTERMS.W3CDTF/DCTERMS.available">2021-10-06</meta:user-defined>
    <meta:user-defined meta:name="DCTERMS.W3CDTF/OVERHEIDop.jaargang">2021</meta:user-defined>
    <meta:user-defined meta:name="OVERHEIDop.externeBijlage">Watervergunning 2021-Z35150|exb-2021-58024</meta:user-defined>
    <meta:user-defined meta:name="OVERHEIDop.externeBijlage">Bijlage 1|exb-2021-58025</meta:user-defined>
    <meta:user-defined meta:name="OVERHEIDop.publicationIssue">12293</meta:user-defined>
    <meta:user-defined meta:name="OVERHEIDop.WsbID/DC.identifier">wsb-2021-12293</meta:user-defined>
    <meta:user-defined meta:name="OVERHEIDop.versieInformatie"/>
  </office:meta>
</office:document-meta>
</file>