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Telvorenstraat 2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met mantelbuis d.m.v. een gestuurde boring nabij de Telvorenstraat 2 in Hasselt (<text:span text:style-name="nadrukcur">dossiernummer Z/21/043395</text:span><text:span text:style-name="nadrukcur">; verzenddatum 4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9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9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9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Telvorenstraat 2 in Hasselt</meta:user-defined>
    <meta:user-defined meta:name="DCTERMS.W3CDTF/DCTERMS.available">2021-10-06</meta:user-defined>
    <meta:user-defined meta:name="DCTERMS.W3CDTF/OVERHEIDop.jaargang">2021</meta:user-defined>
    <meta:user-defined meta:name="OVERHEIDop.publicationIssue">12291</meta:user-defined>
    <meta:user-defined meta:name="OVERHEIDop.WsbID/DC.identifier">wsb-2021-12291</meta:user-defined>
    <meta:user-defined meta:name="OVERHEIDop.versieInformatie"/>
  </office:meta>
</office:document-meta>
</file>