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N331 Rondweg 2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een gestuurde boring ten behoeve van de aanleg van glasvezel nabij de N331 Rondweg 2 in Zwartsluis (<text:span text:style-name="nadrukcur">dossiernummer Z/21/043488</text:span><text:span text:style-name="nadrukcur">; verzenddatum 4 okto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29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9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9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N331 Rondweg 2 in Zwartsluis</meta:user-defined>
    <meta:user-defined meta:name="DCTERMS.W3CDTF/DCTERMS.available">2021-10-06</meta:user-defined>
    <meta:user-defined meta:name="DCTERMS.W3CDTF/OVERHEIDop.jaargang">2021</meta:user-defined>
    <meta:user-defined meta:name="OVERHEIDop.publicationIssue">12290</meta:user-defined>
    <meta:user-defined meta:name="OVERHEIDop.WsbID/DC.identifier">wsb-2021-12290</meta:user-defined>
    <meta:user-defined meta:name="OVERHEIDop.versieInformatie"/>
  </office:meta>
</office:document-meta>
</file>