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Mastenmakersstraat 17 en De Vlakte in Zwartsl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een gestuurde boring voor de aanleg van glasvezel nabij Mastenmakersstraat 17 en De Vlakte in Zwartsluis (<text:span text:style-name="nadrukcur">dossiernummer Z/21/043502; verzenddatum 4 okto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28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8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8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Mastenmakersstraat 17 en De Vlakte in Zwartsluis</meta:user-defined>
    <meta:user-defined meta:name="DCTERMS.W3CDTF/DCTERMS.available">2021-10-06</meta:user-defined>
    <meta:user-defined meta:name="DCTERMS.W3CDTF/OVERHEIDop.jaargang">2021</meta:user-defined>
    <meta:user-defined meta:name="OVERHEIDop.publicationIssue">12289</meta:user-defined>
    <meta:user-defined meta:name="OVERHEIDop.WsbID/DC.identifier">wsb-2021-12289</meta:user-defined>
    <meta:user-defined meta:name="OVERHEIDop.versieInformatie"/>
  </office:meta>
</office:document-meta>
</file>