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dempen van de Vetpeel te Weert in de gemeente Wee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4 oktober 2021 onder een aantal voorschriften, een watervergunning is verleend voor het gedeeltelijk dempen van de Vetpeel te Weert in de gemeente Weert. De watervergunning is geregistreerd onder zaaknummer 2021-Z2357.</text:p>
            <text:p text:style-name="common-al">Omdat de aangevraagde handeling in het watersysteem leidt tot een wijziging van de legger als bedoeld in artikel 5.1 van de Waterwet en artikel 78 van de Waterschapswet, wordt bij besluit van 4 oktober 2021 de legger gewijzigd. Het leggerbesluit is ingeschreven onder zaaknummer 2021-Z3364.</text:p>
            <text:p text:style-name="common-al">Naar aanleiding van het ontwerpbesluit zijn wel zienswijzen naar voren gebracht. De besluiten zijn niet gewijzigd ten opzichte van ontwerpbesluit.</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6 oktober 2021</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2357</meta:user-defined>
    <meta:user-defined meta:name="DCTERMS.abstract">het gedeeltelijk dempen van de Vetpeel te Weert </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gedeeltelijk dempen van de Vetpeel te Weert in de gemeente Weert</meta:user-defined>
    <meta:user-defined meta:name="DCTERMS.W3CDTF/DCTERMS.available">2021-10-06</meta:user-defined>
    <meta:user-defined meta:name="DCTERMS.W3CDTF/OVERHEIDop.jaargang">2021</meta:user-defined>
    <meta:user-defined meta:name="OVERHEIDop.externeBijlage">Watervergunning 2201-Z2357|exb-2021-57957</meta:user-defined>
    <meta:user-defined meta:name="OVERHEIDop.externeBijlage">Bijlage 1|exb-2021-57958</meta:user-defined>
    <meta:user-defined meta:name="OVERHEIDop.externeBijlage">Bijlage 2|exb-2021-57959</meta:user-defined>
    <meta:user-defined meta:name="OVERHEIDop.externeBijlage">Bijlage 3|exb-2021-57960</meta:user-defined>
    <meta:user-defined meta:name="OVERHEIDop.externeBijlage">Leggerbesluit|exb-2021-57961</meta:user-defined>
    <meta:user-defined meta:name="OVERHEIDop.publicationIssue">12288</meta:user-defined>
    <meta:user-defined meta:name="OVERHEIDop.WsbID/DC.identifier">wsb-2021-12288</meta:user-defined>
    <meta:user-defined meta:name="OVERHEIDop.versieInformatie"/>
  </office:meta>
</office:document-meta>
</file>