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ap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watertschap Hollandse Delta heeft op 8 september 2021 besloten: </text:p>
            <text:p text:style-name="al">1. De Burap 2021 vast te stellen; </text:p>
            <text:p text:style-name="al">2. De Programmabegroting 2021 en meerjarenraming 2022-2025 te wijzigen met de in de Burap opgenomen mutaties, zoals vermeld onder de verschillende programma’s in hoofdstuk 3; </text:p>
            <text:p text:style-name="al">3. In te stemmen met het opnemen van onderstaande nieuwe investering;</text:p>
            <text:p text:style-name="al"> i. 7103300138 Pomp Gemaal Raepshille </text:p>
            <text:p text:style-name="al">4. In te stemmen met het direct vrijgeven van de investering genoemd onder besluitpunt 3 (zie hierboven); </text:p>
            <text:p text:style-name="al">5. In te stemmen met het wijzigen van de investeringen in scope, planning en middelen conform de mutaties zoals opgenomen in Bijlage 1; </text:p>
            <text:p text:style-name="al">6. In te stemmen met de volgende reserve mutaties; Bestuur en organisatie </text:p>
            <text:p text:style-name="al">i. Een bedrag van € 0,1 miljoen te onttrekken aan de bestemmingsreserve Effecten Corona. </text:p>
            <text:p text:style-name="al">ii. Een bedrag van € 0,04 miljoen in 2021 toe te voegen aan de bestemmings-reserve budgetoverhevelingen ten behoeve van het project HR digitaal en in te stemmen met het in 2022 onttrekken van € 0,04 miljoen aan de bestemmings-reserve budgetoverhevelingen ten behoeve van het project HR digitaal. Algemene dekkingsmiddelen </text:p>
            <text:p text:style-name="al">iii. Een bedrag van € 0,2 miljoen te onttrekken aan de bestemmingsreserve Grensoverschrijdend afvalwater. </text:p>
            <text:p text:style-name="al">iv. Een bedrag van € 3,2 miljoen toe te voegen aan een nieuwe bestemmingsreserve belastingopbrengsten. </text:p>
            <text:p text:style-name="al"/>
            <text:p text:style-name="al">Ridderkerk, 28 september 2021 </text:p>
            <text:p text:style-name="al">Dijkgraaf en heemraden, </text:p>
            <text:p text:style-name="al">Namens deze: </text:p>
            <text:p text:style-name="al">S.J. Steendijk, secretaris-directeu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22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urap 2021</meta:user-defined>
    <meta:user-defined meta:name="DCTERMS.W3CDTF/DCTERMS.available">2021-10-05</meta:user-defined>
    <meta:user-defined meta:name="OVERHEIDop.externeBijlage">VV BURAP 2021|exb-2021-57953</meta:user-defined>
    <meta:user-defined meta:name="OVERHEIDop.externeBijlage">Voorstel VV BURAP 2021|exb-2021-57954</meta:user-defined>
    <meta:user-defined meta:name="DCTERMS.W3CDTF/OVERHEIDop.jaargang">2021</meta:user-defined>
    <meta:user-defined meta:name="OVERHEIDop.publicationIssue">12286</meta:user-defined>
    <meta:user-defined meta:name="OVERHEIDop.WsbID/DC.identifier">wsb-2021-12286</meta:user-defined>
    <meta:user-defined meta:name="OVERHEIDop.versieInformatie"/>
  </office:meta>
</office:document-meta>
</file>