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13 oktober 2021</text:p>
      <text:section text:name="regeling_id1-3-2" text:style-name="regeling">
        <text:section text:name="aanhef_id1-3-2-1" text:style-name="aanhef">
          <text:section text:name="preambule_id1-3-2-1-1" text:style-name="preambule">
            <text:p text:style-name="al"> De Verenigde Vergadering (VV) komt in 2021 elke tweede woensdag van de maand in vergadering bijeen tijdens de VV-Waterschapsdag. In het middagdeel vindt de openbare oordeelsvormende vergadering plaats. In de avond wordt in openbaarheid besluitvormend vergaderd. De VV-Waterschapsdagen worden maandelijks openbaar bekend gemaakt. </text:p>
            <text:p text:style-name="al">Naar verwachting vinden de vergaderingen fysiek plaats in Het Schap aan de Handelsweg 110 te Ridderkerk. Publiek en pers kunnen vooralsnog de vergaderingen live volgen via de website van het waterschap:https://wshd.bestuurlijkeinformatie.nl Uvindt hier ook de agenda’s met bijbehorende stukken. Op woensdag 13 oktober 2021 komt de Verenigde Vergadering als volgt bijeen: </text:p>
            <text:p text:style-name="al">- 13.00 tot 16.30 uur: openbare Oordeelsvormende Verenigde Vergadering</text:p>
            <text:p text:style-name="al">- 19.00 tot 21.30 uur: openbare Besluitvormende Verenigde Vergadering. </text:p>
            <text:p text:style-name="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text:p>
            <text:p text:style-name="al">Na ontvangst van uw inspreekverzoek wordt met u contact opgenomen hoe dit praktisch in zijn werk gaat. Voor eventuele vragen over het inspreken kunt u tijdens kantooruren contact opnemen via het algemene telefoonnummer 0900-2005005 (lokaal tarief). </text:p>
            <text:p text:style-name="al"/>
            <text:p text:style-name="al">Ridderkerk, 4 oktober 2021 </text:p>
            <text:p text:style-name="al">J.F. Bonjer, dijkgraaf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8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enigde Vergaderingen 13 oktober 2021</meta:user-defined>
    <meta:user-defined meta:name="DCTERMS.W3CDTF/DCTERMS.available">2021-10-05</meta:user-defined>
    <meta:user-defined meta:name="DCTERMS.W3CDTF/OVERHEIDop.jaargang">2021</meta:user-defined>
    <meta:user-defined meta:name="OVERHEIDop.publicationIssue">12285</meta:user-defined>
    <meta:user-defined meta:name="OVERHEIDop.WsbID/DC.identifier">wsb-2021-12285</meta:user-defined>
    <meta:user-defined meta:name="OVERHEIDop.versieInformatie"/>
  </office:meta>
</office:document-meta>
</file>