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n, aanbrengen dam met duiker in waterloop WL02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Plaatselijk Belang Lutten Leeft te Lutten voor het aanbrengen en hebben van een gronddam met een boven breedte van 2,5 meter in de waterloop WL02847 (afvoervak AV10195) voorzien van een duiker, gelegen op het perceel kadastraal bekend als gemeente Ambt-Hardenberg, sectie U, nummer 2072, nabij de Semmelinksdijk te Lutt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27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4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utten, aanbrengen dam met duiker in waterloop WL02847</meta:user-defined>
    <meta:user-defined meta:name="DCTERMS.W3CDTF/DCTERMS.available">2021-10-06</meta:user-defined>
    <meta:user-defined meta:name="DCTERMS.W3CDTF/OVERHEIDop.jaargang">2021</meta:user-defined>
    <meta:user-defined meta:name="OVERHEIDop.externeBijlage">besluit|exb-2021-57950</meta:user-defined>
    <meta:user-defined meta:name="OVERHEIDop.publicationIssue">12284</meta:user-defined>
    <meta:user-defined meta:name="OVERHEIDop.WsbID/DC.identifier">wsb-2021-12284</meta:user-defined>
    <meta:user-defined meta:name="OVERHEIDop.versieInformatie"/>
  </office:meta>
</office:document-meta>
</file>