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aanbrengen gronddam met duiker in waterloop WL01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de heer A. Dankelman te Den Ham voor het aanbrengen en hebben van een gronddam met duiker ter lengte van 10 meter in de waterloop WL01927 (afvoervak AV05180), gelegen op het perceel kadastraal bekend als gemeente Den Ham, sectie M, nummer 162, nabij de Leertendijk te Den Ham.</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13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4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8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8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8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Den Ham, aanbrengen gronddam met duiker in waterloop WL01927</meta:user-defined>
    <meta:user-defined meta:name="DCTERMS.W3CDTF/DCTERMS.available">2021-10-06</meta:user-defined>
    <meta:user-defined meta:name="DCTERMS.W3CDTF/OVERHEIDop.jaargang">2021</meta:user-defined>
    <meta:user-defined meta:name="OVERHEIDop.externeBijlage">besluit|exb-2021-57949</meta:user-defined>
    <meta:user-defined meta:name="OVERHEIDop.publicationIssue">12283</meta:user-defined>
    <meta:user-defined meta:name="OVERHEIDop.WsbID/DC.identifier">wsb-2021-12283</meta:user-defined>
    <meta:user-defined meta:name="OVERHEIDop.versieInformatie"/>
  </office:meta>
</office:document-meta>
</file>