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ukenlaan 23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8 september 2021 met registratienummer 0652465208 voor het herprofileren en verlagen van de beschermingszone van een a-water ter hoogte van Beukenlaan 23 te Bavel ten behoeve van het uitvoeren van onderhoud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eukenlaan 23 te Bavel.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81</meta:user-defined>
    <meta:user-defined meta:name="OVERHEIDop.WsbID/DC.identifier">wsb-2021-12281</meta:user-defined>
    <meta:user-defined meta:name="OVERHEIDop.versieInformatie"/>
  </office:meta>
</office:document-meta>
</file>