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5888 verleende vergunning voor het aanbrengen van een afmeerconstructie in de regionale waterkering ter hoogte van Nauernasche Vaartdijk 4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430</meta:user-defined>
    <meta:user-defined meta:name="DCTERMS.abstract">het aanbrengen van een afmeerconstructie in de regionale waterkering ter hoogte van Nauernasche Vaartdijk 40 in Westzaan</meta:user-defined>
    <dc:language>nl</dc:language>
    <meta:user-defined meta:name="OVERHEIDop.locatietype/OVERHEIDop.gebiedsmarkering">Punt</meta:user-defined>
    <meta:user-defined meta:name="DC.title">21.0985888 verleende vergunning voor het aanbrengen van een afmeerconstructie in de regionale waterkering ter hoogte van Nauernasche Vaartdijk 40 in Westzaan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80</meta:user-defined>
    <meta:user-defined meta:name="OVERHEIDop.WsbID/DC.identifier">wsb-2021-12280</meta:user-defined>
    <meta:user-defined meta:name="OVERHEIDop.versieInformatie"/>
  </office:meta>
</office:document-meta>
</file>