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projectplan kadeverbetering Kortsteekterweg te Alphen a/d Rijn</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projectplan voor kadeverbetering Kortsteekterweg vast te stellen. Voorafgaand aan de vaststelling van het definitieve projectplan, is eerst een ontwerp-projectplan opgesteld.</text:p>
            <text:p text:style-name="common-al">Het projectplan betreft:</text:p>
            <text:p text:style-name="common-al">Uit onderzoek bleek dat onder andere de regionale waterkering langs de Kortsteekterweg, Lindenhovestraat en Ziendeweg in Alphen aan den Rijn niet voldoet aan de vereiste veiligheidsnorm. De kering is over de gehele lengte afgekeurd op hoogte en/of stabiliteit. Om ook in de toekomst droge voeten te houden, is het van belang de waterkering te verhogen en/of te stabiliseren, mede vanwege de (doorgaande) bodemdaling in het gebied. Voor het borgen van de waterveiligheid dient de kering verbeterd te worden.</text:p>
            <text:p text:style-name="common-al">De stukken liggen van 12 oktober 2021 tot en met 23 november 2021 ter inzage in het kantoorgebouw van Rijnland, Archimedesweg 1 in Leiden. Voor inzage van de stukken moet u een afspraak maken via telefoonnummer 071-306 3494. Daarnaast kunt u de stukken digitaal raadplegen via de link(s) aan de linkerzijde van deze bekendmaking.</text:p>
            <text:p text:style-name="common-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common-al">Onder vermelding van kenmerk 21.026080 en onderwerp: ‘zienswijze kadeverbetering Kortsteekterweg’ kan een zienswijze gestuurd worden naar: Dijkgraaf en hoogheemraden van het hoogheemraadschap van Rijnland, Postbus 156, 2300 AD te Leiden.</text:p>
            <text:p text:style-name="common-al">Elektronische zienswijzen dienen gestuurd te worden naar <text:a xlink:href="mailto:post@rijnland.net" xlink:type="simple">post@rijnland.net</text:a>. </text:p>
            <text:p text:style-name="common-al"/>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12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279</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79</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79</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3.11/xml/MC-DRP-PlanOverig-Web-ZM.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1-07-01</meta:user-defined>
    <dc:language>nl</dc:language>
    <meta:user-defined meta:name="OVERHEIDop.locatietype/OVERHEIDop.gebiedsmarkering">Punt</meta:user-defined>
    <meta:user-defined meta:name="DC.title">Bekendmaking ontwerp projectplan kadeverbetering Kortsteekterweg te Alphen a/d Rijn</meta:user-defined>
    <meta:user-defined meta:name="OVERHEIDop.datumEindeReactietermijn">2021-11-23</meta:user-defined>
    <meta:user-defined meta:name="OVERHEIDop.TilID/OVERHEIDop.terinzageleggingOP">til-2021-1382</meta:user-defined>
    <meta:user-defined meta:name="DCTERMS.W3CDTF/DCTERMS.available">2021-10-12</meta:user-defined>
    <meta:user-defined meta:name="DCTERMS.W3CDTF/OVERHEIDop.jaargang">2021</meta:user-defined>
    <meta:user-defined meta:name="OVERHEIDop.publicationIssue">12279</meta:user-defined>
    <meta:user-defined meta:name="OVERHEIDop.WsbID/DC.identifier">wsb-2021-12279</meta:user-defined>
    <meta:user-defined meta:name="OVERHEIDop.versieInformatie"/>
  </office:meta>
</office:document-meta>
</file>