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eerder verleende watervergunning, de wijziging betreft het aanleggen en behouden van 2 dammen met duiker en het wijzigen van de eerder verleende corridor over een A-watergang nabij de Tuinbouwweg 94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eerder verleende watervergunning, de wijziging betreft het aanleggen en behouden van 2 dammen met duiker en het wijzigen van de eerder verleende corridor over een A-watergang nabij de Tuinbouwweg 94 te Haarsteeg. Het zaaknummer is 0654126656.</text:p>
            <text:p text:style-name="common-al">Besluitdatum: 04-10-2021</text:p>
            <text:p text:style-name="common-al">Inzage</text:p>
            <text:p text:style-name="common-al">U kunt de vergunning gedurende 6 weken inzien vanaf 6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6656</meta:user-defined>
    <meta:user-defined meta:name="DCTERMS.abstract">Wijziging watervergunning, Dam met duiker aanleggen, Oppervlaktewaterlichaam graven en dempen, Tuinbouwweg 94 Haarsteeg</meta:user-defined>
    <dc:language>nl</dc:language>
    <meta:user-defined meta:name="OVERHEIDop.locatietype/OVERHEIDop.gebiedsmarkering">Punt</meta:user-defined>
    <meta:user-defined meta:name="DC.title">Watervergunning verleend voor het wijzigen van een eerder verleende watervergunning, de wijziging betreft het aanleggen en behouden van 2 dammen met duiker en het wijzigen van de eerder verleende corridor over een A-watergang nabij de Tuinbouwweg 94 te Haarsteeg</meta:user-defined>
    <meta:user-defined meta:name="DCTERMS.W3CDTF/DCTERMS.available">2021-10-06</meta:user-defined>
    <meta:user-defined meta:name="DCTERMS.W3CDTF/OVERHEIDop.jaargang">2021</meta:user-defined>
    <meta:user-defined meta:name="OVERHEIDop.publicationIssue">12278</meta:user-defined>
    <meta:user-defined meta:name="OVERHEIDop.WsbID/DC.identifier">wsb-2021-12278</meta:user-defined>
    <meta:user-defined meta:name="OVERHEIDop.versieInformatie"/>
  </office:meta>
</office:document-meta>
</file>