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plaatsen van een bergruimte en een overkapping en het verwijderen van een tuinhuisje, ter hoogte van Dammerweg 946 s, 1383 HV Weesp - AGV - WN2021-005616</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plaatsen van een bergruimte en een overkapping en het verwijderen van een tuinhuisje, ter hoogte van Dammerweg 946 s, 1383 HV Weesp.</text:p>
            <text:p text:style-name="common-al"/>
            <text:p text:style-name="tussenkopcur">Inzien van de stukken</text:p>
            <text:p text:style-name="common-al">Vanaf 6 oktober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5616 vermeldt, kunnen wij u sneller helpen.</text:p>
            <text:p text:style-name="common-al"/>
            <text:p text:style-name="last-al">Amsterdam, 6 oktober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2277</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7</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2277</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Verleende Watervergunning voor het plaatsen van een bergruimte en een overkapping en het verwijderen van een tuinhuisje, ter hoogte van Dammerweg 946 s, 1383 HV Weesp - AGV - WN2021-005616</meta:user-defined>
    <meta:user-defined meta:name="DCTERMS.W3CDTF/DCTERMS.available">2021-10-06</meta:user-defined>
    <meta:user-defined meta:name="DCTERMS.W3CDTF/OVERHEIDop.jaargang">2021</meta:user-defined>
    <meta:user-defined meta:name="OVERHEIDop.externeBijlage">watervergunning|exb-2021-57943</meta:user-defined>
    <meta:user-defined meta:name="OVERHEIDop.externeBijlage">bijlage 1|exb-2021-57944</meta:user-defined>
    <meta:user-defined meta:name="OVERHEIDop.externeBijlage">bijlage 2|exb-2021-57945</meta:user-defined>
    <meta:user-defined meta:name="OVERHEIDop.publicationIssue">12277</meta:user-defined>
    <meta:user-defined meta:name="OVERHEIDop.WsbID/DC.identifier">wsb-2021-12277</meta:user-defined>
    <meta:user-defined meta:name="OVERHEIDop.versieInformatie"/>
  </office:meta>
</office:document-meta>
</file>