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warte Dijk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8 september 2021 met registratienummer 0652465217 voor het uitvoeren van waterhuishoudkundige werkzaamheden in en in de beschermingszone van een a-water ter hoogte van de Zwarte Dijk te Breda ten behoeve van de ontwikkeling van woningbouw plan Waterdonken Noord-3 Prinsessen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7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Zwarte Dijk te Breda.</meta:user-defined>
    <meta:user-defined meta:name="DCTERMS.W3CDTF/DCTERMS.available">2021-10-06</meta:user-defined>
    <meta:user-defined meta:name="DCTERMS.W3CDTF/OVERHEIDop.jaargang">2021</meta:user-defined>
    <meta:user-defined meta:name="OVERHEIDop.publicationIssue">12276</meta:user-defined>
    <meta:user-defined meta:name="OVERHEIDop.WsbID/DC.identifier">wsb-2021-12276</meta:user-defined>
    <meta:user-defined meta:name="OVERHEIDop.versieInformatie"/>
  </office:meta>
</office:document-meta>
</file>