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ontwerp projectplan Kadeverbetering Oudshoorn-zuid te Alphen aan den </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een projectplan voor Kadeverbetering Oudshoorn-zuid vast te stellen. Voorafgaand aan de vaststelling van het definitieve projectplan, is eerst een ontwerp-projectplan opgesteld.</text:p>
            <text:p text:style-name="common-al">Het projectplan betreft:</text:p>
            <text:p text:style-name="common-al"/>
            <text:list text:style-name="id1-3-2-1-1-4">
              <text:list-item text:style-override="id1-3-2-1-1-4-1">
                <text:number>1.</text:number>
                <text:p text:style-name="al">Het realiseren van een dijkverbetering van de dijk langs de Kromme Aar in polder Oudshoorn-zuid en Ridderveld en de Bijlen nabij Golfclub Zeegersloot. Gelegen op de kadastrale percelen C11185/C11163.</text:p>
              </text:list-item>
            </text:list>
            <text:list text:style-name="id1-3-2-1-1-5">
              <text:list-item text:style-override="id1-3-2-1-1-5-1">
                <text:number>1.</text:number>
                <text:p text:style-name="al">Het realiseren van een (administratieve) leggerwijziging waarbij de waterkering naar het achterliggend Ooievaarspad wordt verlegd. Deze waterkering ligt op het kadastraal perceel C11163.</text:p>
              </text:list-item>
            </text:list>
            <text:p text:style-name="common-al">De stukken liggen van 12 oktober 2021 tot en met 23 november 2021 ter inzage in het kantoorgebouw van Rijnland, Archimedesweg 1 in Leiden. Voor inzage van de stukken moet u een afspraak maken via telefoonnummer 071-306 3494. Daarnaast kunt u de stukken digitaal raadplegen via de link(s) aan de linkerzijde van deze bekendmaking.</text:p>
            <text:p text:style-name="common-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common-al">Onder vermelding van kenmerk 21.037061 en onderwerp: ‘zienswijze Kadeverbetering Oudshoorn-zuid’ kan een zienswijze gestuurd worden naar: Dijkgraaf en hoogheemraden van het hoogheemraadschap van Rijnland, Postbus 156, 2300 AD te Leiden.</text:p>
            <text:p text:style-name="common-al">Elektronische zienswijzen dienen gestuurd te worden naar <text:a xlink:href="mailto:post@rijnland.net" xlink:type="simple">post@rijnland.net</text:a>.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text:span>
            <text:span text:style-name="datum">11 ok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274</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74</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74</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3.11/xml/MC-DRP-PlanOverig-Web-ZM.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Waterwet]|[1.0:c:BWBR0025458&amp;artikel=5.4&amp;g=2021-07-01</meta:user-defined>
    <dc:language>nl</dc:language>
    <meta:user-defined meta:name="OVERHEIDop.locatietype/OVERHEIDop.gebiedsmarkering">Punt</meta:user-defined>
    <meta:user-defined meta:name="DC.title">Bekendmaking ontwerp projectplan Kadeverbetering Oudshoorn-zuid te Alphen aan den</meta:user-defined>
    <meta:user-defined meta:name="OVERHEIDop.datumEindeReactietermijn">2021-11-23</meta:user-defined>
    <meta:user-defined meta:name="OVERHEIDop.TilID/OVERHEIDop.terinzageleggingOP">til-2021-1381</meta:user-defined>
    <meta:user-defined meta:name="DCTERMS.W3CDTF/DCTERMS.available">2021-10-12</meta:user-defined>
    <meta:user-defined meta:name="DCTERMS.W3CDTF/OVERHEIDop.jaargang">2021</meta:user-defined>
    <meta:user-defined meta:name="OVERHEIDop.publicationIssue">12274</meta:user-defined>
    <meta:user-defined meta:name="OVERHEIDop.WsbID/DC.identifier">wsb-2021-12274</meta:user-defined>
    <meta:user-defined meta:name="OVERHEIDop.versieInformatie"/>
  </office:meta>
</office:document-meta>
</file>