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5871 verleende vergunning voor (vergunning steiger Alkmaar) HGW Klo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512</meta:user-defined>
    <meta:user-defined meta:name="DCTERMS.abstract">(vergunning steiger Alkmaar) HGW Kloeze</meta:user-defined>
    <dc:language>nl</dc:language>
    <meta:user-defined meta:name="OVERHEIDop.locatietype/OVERHEIDop.gebiedsmarkering">Punt</meta:user-defined>
    <meta:user-defined meta:name="DC.title">21.0985871 verleende vergunning voor (vergunning steiger Alkmaar) HGW Kloeze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72</meta:user-defined>
    <meta:user-defined meta:name="OVERHEIDop.WsbID/DC.identifier">wsb-2021-12272</meta:user-defined>
    <meta:user-defined meta:name="OVERHEIDop.versieInformatie"/>
  </office:meta>
</office:document-meta>
</file>