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Waterweg en Zuiderzeestraatweg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oppervlaktewaterlichamen A, B en C, het verwijderen en aanleggen van dammen met duikers en het plaatsen van objecten op de onderhoudsstrook van een oppervlaktewaterlichaam A aan de Waterweg en Zuiderzeestraatweg te Putten. </text:p>
            <text:p text:style-name="common-al">De vergunning is verzonden op 4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oktober 2021 tot en met 17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6 oktober 2021</text:p>
            <text:p text:style-name="last-al">Het nummer van de vergunning is Z2021-003334/D2021-10248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3334/D2021-1024887</meta:user-defined>
    <meta:user-defined meta:name="DCTERMS.abstract">Watervergunning voor het verleggen van oppervlaktewaterlichamen A, B en C, het verwijderen en aanleggen van dammen met duikers en het plaatsen van objecten op de onderhoudsstrook van een oppervlaktewaterlichaam A aan de Waterweg en Zuiderzeestraatweg te Putten.  </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iverse werkzaamheden aan de Waterweg en Zuiderzeestraatweg te Putten</meta:user-defined>
    <meta:user-defined meta:name="DCTERMS.W3CDTF/DCTERMS.available">2021-10-06</meta:user-defined>
    <meta:user-defined meta:name="DCTERMS.W3CDTF/OVERHEIDop.jaargang">2021</meta:user-defined>
    <meta:user-defined meta:name="OVERHEIDop.externeBijlage">situatietekening|exb-2021-57891</meta:user-defined>
    <meta:user-defined meta:name="OVERHEIDop.publicationIssue">12267</meta:user-defined>
    <meta:user-defined meta:name="OVERHEIDop.WsbID/DC.identifier">wsb-2021-12267</meta:user-defined>
    <meta:user-defined meta:name="OVERHEIDop.versieInformatie"/>
  </office:meta>
</office:document-meta>
</file>