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denberg, aanbrengen persleiding langs waterloop WL07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</text:p>
            <text:p text:style-name="common-al">gemeente Hardenberg voor het aanbrengen en hebben van een persleiding binnen de beschermingszone langs waterloop WL07993 (afvoervakken AV19012 en AV19013), ter plaatse van het perceel kadastraal bekend als gemeente Ambt-Hardenberg, sectie AG, nummer 1284, nabij de Van Uterwyckallee te Hardenberg.</text:p>
            <text:p text:style-name="common-al">De locatie van deze vergunning kunt u vinden door het afvoervaknummer op onze kaart in te voeren: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4274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4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226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6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6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Hardenberg, aanbrengen persleiding langs waterloop WL07993</meta:user-defined>
    <meta:user-defined meta:name="DCTERMS.W3CDTF/DCTERMS.available">2021-10-06</meta:user-defined>
    <meta:user-defined meta:name="DCTERMS.W3CDTF/OVERHEIDop.jaargang">2021</meta:user-defined>
    <meta:user-defined meta:name="OVERHEIDop.externeBijlage">db besluit|exb-2021-57882</meta:user-defined>
    <meta:user-defined meta:name="OVERHEIDop.publicationIssue">12266</meta:user-defined>
    <meta:user-defined meta:name="OVERHEIDop.WsbID/DC.identifier">wsb-2021-12266</meta:user-defined>
    <meta:user-defined meta:name="OVERHEIDop.versieInformatie"/>
  </office:meta>
</office:document-meta>
</file>