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hebben en onderhouden van een steiger en ligplaats in de Rotte tegenover het pand Rottekade 155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131, verzenddatum 4 oktober 2021) het hebben en onderhouden van een steiger en ligplaats in de Rotte tegenover het pand Rottekade nummer 155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ervergunning voor het hebben en onderhouden van een steiger en ligplaats in de Rotte tegenover het pand Rottekade 155 in Bergschenhoek.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65</meta:user-defined>
    <meta:user-defined meta:name="OVERHEIDop.WsbID/DC.identifier">wsb-2021-12265</meta:user-defined>
    <meta:user-defined meta:name="OVERHEIDop.versieInformatie"/>
  </office:meta>
</office:document-meta>
</file>