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bengen van een dam met duiker in een oppervlaktewaterlichaam. De werkzaamheden vinden plaats op het perceel, kadastraal bekend als gemeente Son en Breugel, sectie F, nummer 447 (05391315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brengen van een dam met duiker in het oppervlaktewaterlichaam DO2-AA. Dit vindt plaats op het perceel, kadastraal bekend als gemeente Son en Breugel, sectie F nummer 447. Deze locatie bevindt zich in het gebied tussen de Lieshoutseweg en De Kuilen in Son en Breugel. </text:p>
            <text:p text:style-name="common-al">Het dagelijks bestuur heeft voor de gevraagde vergunning een beschikking 053913154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26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6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6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watervergunning voor het aanbengen van een dam met duiker in een oppervlaktewaterlichaam. De werkzaamheden vinden plaats op het perceel, kadastraal bekend als gemeente Son en Breugel, sectie F, nummer 447 (053913154)</meta:user-defined>
    <meta:user-defined meta:name="DCTERMS.W3CDTF/DCTERMS.available">2021-10-06</meta:user-defined>
    <meta:user-defined meta:name="DCTERMS.W3CDTF/OVERHEIDop.jaargang">2021</meta:user-defined>
    <meta:user-defined meta:name="OVERHEIDop.publicationIssue">12264</meta:user-defined>
    <meta:user-defined meta:name="OVERHEIDop.WsbID/DC.identifier">wsb-2021-12264</meta:user-defined>
    <meta:user-defined meta:name="OVERHEIDop.versieInformatie"/>
  </office:meta>
</office:document-meta>
</file>