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een poort in de beschermingszone. De werkzaamheden vinden plaats nabij de Gijzenrooiseweg te Geldrop (05391175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plaatsen van een poort in de beschermingszone. De werkzaamheden vinden op het perceel, kadastraal bekend als gemeente Geldrop, sectie  K nummer 1695.</text:p>
            <text:p text:style-name="common-al">Het dagelijks bestuur heeft voor de gevraagde vergunning een beschikking 053911755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26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6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6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ning watervergunning voor een poort in de beschermingszone. De werkzaamheden vinden plaats nabij de Gijzenrooiseweg te Geldrop (053911755)</meta:user-defined>
    <meta:user-defined meta:name="DCTERMS.W3CDTF/DCTERMS.available">2021-10-06</meta:user-defined>
    <meta:user-defined meta:name="DCTERMS.W3CDTF/OVERHEIDop.jaargang">2021</meta:user-defined>
    <meta:user-defined meta:name="OVERHEIDop.publicationIssue">12263</meta:user-defined>
    <meta:user-defined meta:name="OVERHEIDop.WsbID/DC.identifier">wsb-2021-12263</meta:user-defined>
    <meta:user-defined meta:name="OVERHEIDop.versieInformatie"/>
  </office:meta>
</office:document-meta>
</file>