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alisatie van zonneparken in de Bathpolder en Kreekrakpolder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e realisatie van zonneparken in de Bathpolder en Kreekrakpolder te Rilland.</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4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6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6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6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071</meta:user-defined>
    <meta:user-defined meta:name="DCTERMS.abstract">de realisatie van zonneparken in de Bathpolder en Kreekrakpolder te Rilland</meta:user-defined>
    <dc:language>nl</dc:language>
    <meta:user-defined meta:name="OVERHEIDop.locatietype/OVERHEIDop.gebiedsmarkering">Punt</meta:user-defined>
    <meta:user-defined meta:name="DC.title">Toestemming voor de realisatie van zonneparken in de Bathpolder en Kreekrakpolder te Rilland</meta:user-defined>
    <meta:user-defined meta:name="DCTERMS.W3CDTF/DCTERMS.available">2021-10-06</meta:user-defined>
    <meta:user-defined meta:name="DCTERMS.W3CDTF/OVERHEIDop.jaargang">2021</meta:user-defined>
    <meta:user-defined meta:name="OVERHEIDop.publicationIssue">12262</meta:user-defined>
    <meta:user-defined meta:name="OVERHEIDop.WsbID/DC.identifier">wsb-2021-12262</meta:user-defined>
    <meta:user-defined meta:name="OVERHEIDop.versieInformatie"/>
  </office:meta>
</office:document-meta>
</file>