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betonmatten en herstel van het talud van de Tongelreep.  De werkzaamheden vinden plaats op de percelen, kadastraal bekend als gemeente Aalst, sectie A, nummers 3768 en 3989 (0539150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betonmatten op de bodem van de Tongelreep (TR1) en het herstellen van het talud ter bescherming van een gastransportleiding. De werkzaamheden vinden plaats nabij De Hurken in de gemeente Waalre, op de percelen, kadastraal bekend als gemeente Aalst, sectie A, nummers 3768 en 3989.</text:p>
            <text:p text:style-name="common-al">Het dagelijks bestuur heeft voor de gevraagde vergunning een beschikking 053915089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brengen van betonmatten en herstel van het talud van de Tongelreep.  De werkzaamheden vinden plaats op de percelen, kadastraal bekend als gemeente Aalst, sectie A, nummers 3768 en 3989 (053915089)</meta:user-defined>
    <meta:user-defined meta:name="DCTERMS.W3CDTF/DCTERMS.available">2021-10-06</meta:user-defined>
    <meta:user-defined meta:name="DCTERMS.W3CDTF/OVERHEIDop.jaargang">2021</meta:user-defined>
    <meta:user-defined meta:name="OVERHEIDop.publicationIssue">12261</meta:user-defined>
    <meta:user-defined meta:name="OVERHEIDop.WsbID/DC.identifier">wsb-2021-12261</meta:user-defined>
    <meta:user-defined meta:name="OVERHEIDop.versieInformatie"/>
  </office:meta>
</office:document-meta>
</file>