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afvoeren van water afkomstig van verhardoppervlak. De werkzaamheden vinden plaats nabij Luchen te Geldrop-Mierlo (053911388)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fvoeren van water afkomstig van verhard oppervlak. De werkzaamheden vinden op het perceel, kadastraal bekend als gemeente Mierlo, sectie K en L, nummers 1737, 1683, 985, 1684, 479, 2928, 7625, 742 en 1735. Het dagelijks bestuur heeft voor de gevraagde vergunning een beschikking 053911388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omschrijving van de beschikking waartegen bezwaar wordt gemaakt;</text:p>
              </text:list-item>
              <text:list-item text:style-override="id1-3-2-1-1-12-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260</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260</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260</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ning watervergunning voor afvoeren van water afkomstig van verhardoppervlak. De werkzaamheden vinden plaats nabij Luchen te Geldrop-Mierlo (053911388)</meta:user-defined>
    <meta:user-defined meta:name="DCTERMS.W3CDTF/DCTERMS.available">2021-10-06</meta:user-defined>
    <meta:user-defined meta:name="DCTERMS.W3CDTF/OVERHEIDop.jaargang">2021</meta:user-defined>
    <meta:user-defined meta:name="OVERHEIDop.publicationIssue">12260</meta:user-defined>
    <meta:user-defined meta:name="OVERHEIDop.WsbID/DC.identifier">wsb-2021-12260</meta:user-defined>
    <meta:user-defined meta:name="OVERHEIDop.versieInformatie"/>
  </office:meta>
</office:document-meta>
</file>