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leggen van een oppervlaktewaterlichaam. De werkzaamheden vinden plaats op het Landgoed Soeterbeek in Nuenen (05399886)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omleggen van een oppervlaktewaterlichaam, bekend als DL73. De werkzaamheden vinden plaats op de percelen, kadastraal bekend als gemeente Nuenen, sectie D nummers 4221, 4225, 4220, 4223 en 4211.</text:p>
            <text:p text:style-name="common-al">Het dagelijks bestuur heeft voor de gevraagde vergunning een beschikking 05399886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25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5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5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ning watervergunning voor het verleggen van een oppervlaktewaterlichaam. De werkzaamheden vinden plaats op het Landgoed Soeterbeek in Nuenen (05399886)</meta:user-defined>
    <meta:user-defined meta:name="DCTERMS.W3CDTF/DCTERMS.available">2021-10-06</meta:user-defined>
    <meta:user-defined meta:name="DCTERMS.W3CDTF/OVERHEIDop.jaargang">2021</meta:user-defined>
    <meta:user-defined meta:name="OVERHEIDop.publicationIssue">12258</meta:user-defined>
    <meta:user-defined meta:name="OVERHEIDop.WsbID/DC.identifier">wsb-2021-12258</meta:user-defined>
    <meta:user-defined meta:name="OVERHEIDop.versieInformatie"/>
  </office:meta>
</office:document-meta>
</file>