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brengen van een beschoeiing. De werkzaamheden vinden plaats op het perceel, kadastraal bekend als gemeente Eindhoven, sectie G, nummer 4257 (Z/21/07814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een beschoeiing. De werkzaamheden vinden op het perceel, kadastraal bekend als gemeente Eindhoven, sectie G, nummer 4257. Het dagelijks bestuur heeft voor de gevraagde vergunning een beschikking Z/21/07814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5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aanbrengen van een beschoeiing. De werkzaamheden vinden plaats op het perceel, kadastraal bekend als gemeente Eindhoven, sectie G, nummer 4257 (Z/21/078148)</meta:user-defined>
    <meta:user-defined meta:name="DCTERMS.W3CDTF/DCTERMS.available">2021-10-06</meta:user-defined>
    <meta:user-defined meta:name="DCTERMS.W3CDTF/OVERHEIDop.jaargang">2021</meta:user-defined>
    <meta:user-defined meta:name="OVERHEIDop.publicationIssue">12257</meta:user-defined>
    <meta:user-defined meta:name="OVERHEIDop.WsbID/DC.identifier">wsb-2021-12257</meta:user-defined>
    <meta:user-defined meta:name="OVERHEIDop.versieInformatie"/>
  </office:meta>
</office:document-meta>
</file>