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laverweide (nabij nummer 4) in Woerden.(code HDSR 8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Klaverweide (nabij nummer 4 in Woerden. In de periode tussen 15 september 2021 en 21 september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159</meta:user-defined>
    <meta:user-defined meta:name="DCTERMS.abstract">Melding voor het onttrekken en lozen van grondwater op de locatie Klaverweide (nabij nummer 4) in Woerd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laverweide (nabij nummer 4) in Woerden.(code HDSR 8015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51</meta:user-defined>
    <meta:user-defined meta:name="OVERHEIDop.WsbID/DC.identifier">wsb-2021-12251</meta:user-defined>
    <meta:user-defined meta:name="OVERHEIDop.versieInformatie"/>
  </office:meta>
</office:document-meta>
</file>